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b3b3b3" draw:textarea-horizontal-align="center" draw:textarea-vertical-align="middle"/>
    </style:style>
    <style:style style:name="gr2" style:family="graphic" style:parent-style-name="standard">
      <style:graphic-properties draw:fill="solid" draw:fill-color="#3deb3d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draw:fill="solid" draw:fill-color="#ffcc99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8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Dashed_20__28_var_29_" draw:fill="solid" draw:fill-color="#ffcc99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78cm"/>
    </style:style>
    <style:style style:name="gr9" style:family="graphic" style:parent-style-name="standard">
      <style:graphic-properties draw:fill="solid" draw:fill-color="#99ccff" draw:textarea-vertical-align="middle" draw:auto-grow-height="false" fo:min-height="0.749cm" fo:min-width="0.499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fo:font-size="10pt" style:font-size-asian="10pt" style:font-size-complex="10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color="#000000" fo:font-size="8pt" style:font-size-asian="8pt" style:font-size-complex="8pt"/>
    </style:style>
    <style:style style:name="P6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6.796cm" svg:height="6.224cm" svg:x="11.688cm" svg:y="10.108cm">
          <text:p text:style-name="P2"/>
        </draw:rect>
        <draw:rect draw:style-name="gr2" draw:text-style-name="P1" draw:layer="layout" svg:width="4.283cm" svg:height="4.302cm" svg:x="12.336cm" svg:y="10.735cm">
          <text:p text:style-name="P2"/>
        </draw:rect>
        <draw:rect draw:style-name="gr1" draw:text-style-name="P1" draw:layer="layout" svg:width="6.796cm" svg:height="5.082cm" svg:x="6.944cm" svg:y="4.683cm">
          <text:p text:style-name="P2"/>
        </draw:rect>
        <draw:rect draw:style-name="gr2" draw:text-style-name="P1" draw:layer="layout" svg:width="4.283cm" svg:height="3.9cm" svg:x="7.635cm" svg:y="5.045cm">
          <text:p text:style-name="P2"/>
        </draw:rect>
        <draw:rect draw:style-name="gr1" draw:text-style-name="P1" draw:layer="layout" svg:width="6.796cm" svg:height="6.224cm" svg:x="1.542cm" svg:y="10.013cm">
          <text:p text:style-name="P2"/>
        </draw:rect>
        <draw:rect draw:style-name="gr2" draw:text-style-name="P1" draw:layer="layout" svg:width="4.283cm" svg:height="4.302cm" svg:x="2.837cm" svg:y="10.716cm">
          <text:p text:style-name="P2"/>
        </draw:rect>
        <draw:rect draw:style-name="gr3" draw:text-style-name="P1" draw:layer="layout" svg:width="4.283cm" svg:height="4.396cm" svg:x="3.674cm" svg:y="11.06cm">
          <text:p text:style-name="P2"/>
        </draw:rect>
        <draw:polygon draw:style-name="gr4" draw:text-style-name="P1" draw:layer="layout" svg:width="2.869cm" svg:height="1.086cm" svg:x="4.459cm" svg:y="11.528cm" svg:viewBox="0 0 2870 1087" draw:points="0,1087 0,0 2870,1 2860,1087">
          <text:p text:style-name="P2"/>
        </draw:polygon>
        <draw:frame draw:style-name="gr5" draw:text-style-name="P3" draw:layer="layout" svg:width="2.184cm" svg:height="1.029cm" svg:x="4.926cm" svg:y="11.596cm">
          <draw:text-box>
            <text:p text:style-name="P2"><text:span text:style-name="T1">Node</text:span></text:p>
            <text:p text:style-name="P2"><text:span text:style-name="T1">Manager</text:span></text:p>
          </draw:text-box>
        </draw:frame>
        <draw:polygon draw:style-name="gr4" draw:text-style-name="P1" draw:layer="layout" svg:width="1.578cm" svg:height="0.666cm" svg:x="4.479cm" svg:y="14.624cm" svg:viewBox="0 0 1579 667" draw:points="0,667 0,0 1579,0 1573,667">
          <text:p text:style-name="P2"/>
        </draw:polygon>
        <draw:frame draw:style-name="gr6" draw:text-style-name="P4" draw:layer="layout" svg:width="1.34cm" svg:height="0.64cm" svg:x="4.65cm" svg:y="14.672cm">
          <draw:text-box>
            <text:p text:style-name="P2"><text:span text:style-name="T2">Node</text:span></text:p>
          </draw:text-box>
        </draw:frame>
        <draw:frame draw:style-name="gr6" draw:text-style-name="P4" draw:layer="layout" svg:width="1.205cm" svg:height="0.64cm" svg:x="1.542cm" svg:y="10.07cm">
          <draw:text-box>
            <text:p text:style-name="P2"><text:span text:style-name="T2">JVM</text:span></text:p>
          </draw:text-box>
        </draw:frame>
        <draw:polygon draw:style-name="gr7" draw:text-style-name="P1" draw:layer="layout" svg:width="1.321cm" svg:height="2.48cm" svg:x="5.992cm" svg:y="12.79cm" svg:viewBox="0 0 1322 2481" draw:points="0,2481 0,0 1322,2 1317,2481">
          <text:p text:style-name="P2"/>
        </draw:polygon>
        <draw:frame draw:style-name="gr6" draw:text-style-name="P5" draw:layer="layout" svg:width="1.62cm" svg:height="0.887cm" svg:x="5.906cm" svg:y="12.911cm">
          <draw:text-box>
            <text:p text:style-name="P2"><text:span text:style-name="T3">Endpoint</text:span></text:p>
            <text:p text:style-name="P2"><text:span text:style-name="T3">Registry</text:span></text:p>
          </draw:text-box>
        </draw:frame>
        <draw:polygon draw:style-name="gr4" draw:text-style-name="P1" draw:layer="layout" svg:width="1.578cm" svg:height="0.666cm" svg:x="4.442cm" svg:y="13.729cm" svg:viewBox="0 0 1579 667" draw:points="0,667 0,0 1579,0 1573,667">
          <text:p text:style-name="P2"/>
        </draw:polygon>
        <draw:frame draw:style-name="gr6" draw:text-style-name="P4" draw:layer="layout" svg:width="1.34cm" svg:height="0.64cm" svg:x="4.613cm" svg:y="13.777cm">
          <draw:text-box>
            <text:p text:style-name="P2"><text:span text:style-name="T2">Node</text:span></text:p>
          </draw:text-box>
        </draw:frame>
        <draw:polygon draw:style-name="gr4" draw:text-style-name="P1" draw:layer="layout" svg:width="1.578cm" svg:height="0.666cm" svg:x="4.437cm" svg:y="12.796cm" svg:viewBox="0 0 1579 667" draw:points="0,667 0,0 1579,0 1573,667">
          <text:p text:style-name="P2"/>
        </draw:polygon>
        <draw:frame draw:style-name="gr6" draw:text-style-name="P4" draw:layer="layout" svg:width="1.34cm" svg:height="0.64cm" svg:x="4.551cm" svg:y="12.844cm">
          <draw:text-box>
            <text:p text:style-name="P2"><text:span text:style-name="T2">Node</text:span></text:p>
          </draw:text-box>
        </draw:frame>
        <draw:rect draw:style-name="gr3" draw:text-style-name="P1" draw:layer="layout" svg:width="4.283cm" svg:height="4.302cm" svg:x="12.812cm" svg:y="11.154cm">
          <text:p text:style-name="P2"/>
        </draw:rect>
        <draw:polygon draw:style-name="gr4" draw:text-style-name="P1" draw:layer="layout" svg:width="2.869cm" svg:height="1.086cm" svg:x="13.597cm" svg:y="11.528cm" svg:viewBox="0 0 2870 1087" draw:points="0,1087 0,0 2870,1 2860,1087">
          <text:p text:style-name="P2"/>
        </draw:polygon>
        <draw:frame draw:style-name="gr5" draw:text-style-name="P3" draw:layer="layout" svg:width="2.184cm" svg:height="1.029cm" svg:x="14.064cm" svg:y="11.596cm">
          <draw:text-box>
            <text:p text:style-name="P2"><text:span text:style-name="T1">Node</text:span></text:p>
            <text:p text:style-name="P2"><text:span text:style-name="T1">Manager</text:span></text:p>
          </draw:text-box>
        </draw:frame>
        <draw:polygon draw:style-name="gr4" draw:text-style-name="P1" draw:layer="layout" svg:width="1.578cm" svg:height="0.666cm" svg:x="14.905cm" svg:y="14.605cm" svg:viewBox="0 0 1579 667" draw:points="0,667 0,0 1579,0 1573,667">
          <text:p text:style-name="P2"/>
        </draw:polygon>
        <draw:frame draw:style-name="gr6" draw:text-style-name="P4" draw:layer="layout" svg:width="1.34cm" svg:height="0.64cm" svg:x="15.144cm" svg:y="14.653cm">
          <draw:text-box>
            <text:p text:style-name="P2"><text:span text:style-name="T2">Node</text:span></text:p>
          </draw:text-box>
        </draw:frame>
        <draw:polygon draw:style-name="gr7" draw:text-style-name="P1" draw:layer="layout" svg:width="1.321cm" svg:height="2.48cm" svg:x="13.626cm" svg:y="12.809cm" svg:viewBox="0 0 1322 2481" draw:points="0,2481 0,0 1322,2 1317,2481">
          <text:p text:style-name="P2"/>
        </draw:polygon>
        <draw:frame draw:style-name="gr6" draw:text-style-name="P5" draw:layer="layout" svg:width="1.62cm" svg:height="0.887cm" svg:x="13.54cm" svg:y="12.93cm">
          <draw:text-box>
            <text:p text:style-name="P2"><text:span text:style-name="T3">Endpoint</text:span></text:p>
            <text:p text:style-name="P2"><text:span text:style-name="T3">Registry</text:span></text:p>
          </draw:text-box>
        </draw:frame>
        <draw:polygon draw:style-name="gr4" draw:text-style-name="P1" draw:layer="layout" svg:width="1.578cm" svg:height="0.666cm" svg:x="14.936cm" svg:y="13.71cm" svg:viewBox="0 0 1579 667" draw:points="0,667 0,0 1579,0 1573,667">
          <text:p text:style-name="P2"/>
        </draw:polygon>
        <draw:frame draw:style-name="gr6" draw:text-style-name="P4" draw:layer="layout" svg:width="1.34cm" svg:height="0.64cm" svg:x="15.107cm" svg:y="13.758cm">
          <draw:text-box>
            <text:p text:style-name="P2"><text:span text:style-name="T2">Node</text:span></text:p>
          </draw:text-box>
        </draw:frame>
        <draw:polygon draw:style-name="gr4" draw:text-style-name="P1" draw:layer="layout" svg:width="1.578cm" svg:height="0.666cm" svg:x="14.931cm" svg:y="12.777cm" svg:viewBox="0 0 1579 667" draw:points="0,667 0,0 1579,0 1573,667">
          <text:p text:style-name="P2"/>
        </draw:polygon>
        <draw:frame draw:style-name="gr6" draw:text-style-name="P4" draw:layer="layout" svg:width="1.34cm" svg:height="0.64cm" svg:x="15.045cm" svg:y="12.825cm">
          <draw:text-box>
            <text:p text:style-name="P2"><text:span text:style-name="T2">Node</text:span></text:p>
          </draw:text-box>
        </draw:frame>
        <draw:frame draw:style-name="gr6" draw:text-style-name="P4" draw:layer="layout" svg:width="1.912cm" svg:height="0.64cm" svg:x="3.513cm" svg:y="11.017cm">
          <draw:text-box>
            <text:p text:style-name="P2"><text:span text:style-name="T2">Domain1</text:span></text:p>
          </draw:text-box>
        </draw:frame>
        <draw:frame draw:style-name="gr6" draw:text-style-name="P4" draw:layer="layout" svg:width="1.912cm" svg:height="0.64cm" svg:x="12.726cm" svg:y="11.031cm">
          <draw:text-box>
            <text:p text:style-name="P2"><text:span text:style-name="T2">Domain1</text:span></text:p>
          </draw:text-box>
        </draw:frame>
        <draw:rect draw:style-name="gr3" draw:text-style-name="P1" draw:layer="layout" svg:width="4.283cm" svg:height="3.788cm" svg:x="8.125cm" svg:y="5.425cm">
          <text:p text:style-name="P2"/>
        </draw:rect>
        <draw:frame draw:style-name="gr6" draw:text-style-name="P4" draw:layer="layout" svg:width="1.912cm" svg:height="0.64cm" svg:x="2.752cm" svg:y="10.598cm">
          <draw:text-box>
            <text:p text:style-name="P2"><text:span text:style-name="T2">Domain2</text:span></text:p>
          </draw:text-box>
        </draw:frame>
        <draw:frame draw:style-name="gr6" draw:text-style-name="P4" draw:layer="layout" svg:width="1.912cm" svg:height="0.64cm" svg:x="8.115cm" svg:y="5.401cm">
          <draw:text-box>
            <text:p text:style-name="P2"><text:span text:style-name="T2">Domain1</text:span></text:p>
          </draw:text-box>
        </draw:frame>
        <draw:polygon draw:style-name="gr4" draw:text-style-name="P1" draw:layer="layout" svg:width="3.269cm" svg:height="2.138cm" svg:x="8.661cm" svg:y="6.008cm" svg:viewBox="0 0 3270 2139" draw:points="0,2139 0,0 3270,1 3258,2139">
          <text:p text:style-name="P2"/>
        </draw:polygon>
        <draw:frame draw:style-name="gr5" draw:text-style-name="P3" draw:layer="layout" svg:width="3.616cm" svg:height="1.418cm" svg:x="8.619cm" svg:y="6.076cm">
          <draw:text-box>
            <text:p text:style-name="P2"><text:span text:style-name="T1">DomainManager</text:span></text:p>
            <text:p text:style-name="P2"><text:span text:style-name="T1"><text:s text:c="3"/></text:span><text:span text:style-name="T1">Node Config</text:span></text:p>
            <text:p text:style-name="P2"><text:span text:style-name="T1"><text:s text:c="3"/></text:span><text:span text:style-name="T1">Contrib Config</text:span></text:p>
          </draw:text-box>
        </draw:frame>
        <draw:polygon draw:style-name="gr7" draw:text-style-name="P1" draw:layer="layout" svg:width="3.239cm" svg:height="0.761cm" svg:x="8.633cm" svg:y="8.242cm" svg:viewBox="0 0 3240 762" draw:points="0,762 0,0 3240,0 3228,762">
          <text:p text:style-name="P2"/>
        </draw:polygon>
        <draw:frame draw:style-name="gr6" draw:text-style-name="P4" draw:layer="layout" svg:width="1.205cm" svg:height="0.64cm" svg:x="11.764cm" svg:y="10.127cm">
          <draw:text-box>
            <text:p text:style-name="P2"><text:span text:style-name="T2">JVM</text:span></text:p>
          </draw:text-box>
        </draw:frame>
        <draw:frame draw:style-name="gr6" draw:text-style-name="P4" draw:layer="layout" svg:width="1.205cm" svg:height="0.64cm" svg:x="6.726cm" svg:y="4.621cm">
          <draw:text-box>
            <text:p text:style-name="P2"><text:span text:style-name="T2">JVM</text:span></text:p>
          </draw:text-box>
        </draw:frame>
        <draw:frame draw:style-name="gr8" draw:text-style-name="P6" draw:layer="layout" svg:width="3.078cm" svg:height="0.569cm" svg:x="8.757cm" svg:y="8.344cm">
          <draw:text-box>
            <text:p text:style-name="P2"><text:span text:style-name="T4">Endpoint Registry</text:span></text:p>
          </draw:text-box>
        </draw:frame>
        <draw:custom-shape draw:style-name="gr9" draw:text-style-name="P1" draw:layer="layout" svg:width="9.259cm" svg:height="6.301cm" draw:transform="rotate (1.56608393781422) translate (7.344cm 18.381cm)">
          <text:p text:style-name="P2"/>
          <draw:enhanced-geometry draw:text-areas="?f2 ?f2 ?f5 ?f4 ?f2 ?f0 ?f4 ?f5" draw:glue-points="?f2 ?f2 ?f5 ?f4 ?f2 ?f0 ?f4 ?f5" draw:glue-point-type="rectangle" draw:type="mso-spt100" draw:modifiers="8533.33333333333 10084.0579710145 1590.35226912091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frame draw:style-name="gr6" draw:text-style-name="P4" draw:layer="layout" svg:width="1.912cm" svg:height="0.64cm" svg:x="12.193cm" svg:y="10.612cm">
          <draw:text-box>
            <text:p text:style-name="P2"><text:span text:style-name="T2">Domain2</text:span></text:p>
          </draw:text-box>
        </draw:frame>
        <draw:frame draw:style-name="gr6" draw:text-style-name="P4" draw:layer="layout" svg:width="1.912cm" svg:height="0.64cm" svg:x="7.453cm" svg:y="4.978cm">
          <draw:text-box>
            <text:p text:style-name="P2"><text:span text:style-name="T2">Domain2</text:span></text:p>
          </draw:text-box>
        </draw:frame>
        <draw:custom-shape draw:style-name="gr10" draw:text-style-name="P1" draw:layer="layout" svg:width="4.837cm" svg:height="0.817cm" draw:transform="rotate (0.929213293761606) translate (5.471cm 11.279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4.837cm" svg:height="0.817cm" draw:transform="rotate (0.929213293761606) translate (11.645cm 11.137cm)">
          <text:p text:style-name="P2"/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8-26T10:54:33</dc:date>
    <meta:editing-cycles>69</meta:editing-cycles>
    <meta:editing-duration>P3DT6H28M47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